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800000438F7EC8718DD812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adornments="Standard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ndara" svg:font-family="Candara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ace mono" svg:font-family="'Space mono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Space mono" fo:font-size="12pt" fo:font-weight="bold" officeooo:rsid="001f4006" officeooo:paragraph-rsid="0020bc4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paragraph-rsid="002e4993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2e4993" officeooo:paragraph-rsid="002e4993" style:font-size-asian="16pt" style:font-size-complex="16pt"/>
    </style:style>
    <style:style style:name="T1" style:family="text">
      <style:text-properties officeooo:rsid="002e499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iermit entschuldige ich mein Kind ______________ für den 15.09. ab der 3. Stunde. Mein Kind hat am globalen Klimastreik von Fridays for Future teilgenommen. Er*sie ist der Meinung, dass es sich nicht lohnt, in die Schule zu gehen, wenn die Zukunft von ihm*ihr durch die schlechte Klimapolitik der Bundesregierung zerstört wird.</text:p>
      <text:p text:style-name="P3"/>
      <text:p text:style-name="P4">Unterschrift Eltern: </text:p>
      <text:p text:style-name="P5">____________________________________________________________________________</text:p>
      <text:p text:style-name="P4"/>
      <text:p text:style-name="P4">Unterschrift Lehrkraft: </text:p>
      <text:p text:style-name="P5">______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adornments="Standard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ndara" svg:font-family="Candara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ace mono" svg:font-family="'Space mono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Caladea" fo:font-family="Caladea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Caladea1" fo:font-family="Caladea" style:font-style-name="Standard" style:font-family-generic="roman" style:font-pitch="variable" fo:font-size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 style:master-page-name="">
      <style:paragraph-properties fo:margin-top="0.499cm" fo:margin-bottom="0.199cm" style:contextual-spacing="false" fo:keep-together="always" style:page-number="auto" fo:keep-with-next="always">
        <style:tab-stops/>
      </style:paragraph-properties>
      <style:text-properties fo:color="#111111" loext:opacity="100%" style:font-name="Candara" fo:font-family="Candara" style:font-style-name="Standard" style:font-family-generic="swiss" style:font-pitch="variable" fo:font-size="14pt" fo:font-weight="bold" style:font-name-asian="Calibri1" style:font-family-asian="Calibri" style:font-family-generic-asian="system" style:font-pitch-asian="variable" style:font-size-asian="16pt" style:language-asian="de" style:country-asian="DE" style:font-name-complex="Tahoma" style:font-family-complex="Tahoma" style:font-family-generic-complex="system" style:font-pitch-complex="variable" style:font-size-complex="16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loext:linked-style-name="Fußnotentext_20_Zchn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Endnote" style:family="paragraph" style:parent-style-name="Standard" loext:linked-style-name="Endnotentext_20_Zchn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Überschrift_20_1_20_Zchn" style:display-name="Überschrift 1 Zchn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de" style:country-asian="DE" style:font-name-complex="Tahoma" style:font-family-complex="Tahoma" style:font-family-generic-complex="system" style:font-pitch-complex="variable" style:font-size-complex="16pt"/>
    </style:style>
    <style:style style:name="Endnotentext_20_Zchn" style:display-name="Endnotentext Zchn" style:family="text" style:parent-style-name="Default_20_Paragraph_20_Font" loext:linked-style-name="Endnote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Space mono" fo:font-size="12pt" fo:font-weight="bold" officeooo:rsid="001f4006" officeooo:paragraph-rsid="0020bc49" style:font-size-asian="12pt" style:font-weight-asian="bold" style:font-size-complex="12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6.801cm" style:num-format="1" style:print-orientation="portrait" fo:margin-top="2.401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 Kopie 1" text:anchor-type="char" svg:x="13.69cm" svg:y="-1.182cm" svg:width="2.542cm" svg:height="2.542cm" draw:z-index="0"><draw:image xlink:href="Pictures/100000010000043800000438F7EC8718DD812A44.png" xlink:type="simple" xlink:show="embed" xlink:actuate="onLoad" draw:mime-type="image/png"/></draw:frame>Entschuldigung</text:p>
        <text:p text:style-name="MP1">für den globalen Klimastreik am 15. September 2023</text:p>
      </style:header>
      <style:footer>
        <text:p text:style-name="Footer"><text:page-number text:select-page="current">1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nah Niehuis</meta:initial-creator>
    <meta:editing-cycles>44</meta:editing-cycles>
    <meta:creation-date>2023-09-04T16:15:00</meta:creation-date>
    <dc:date>2023-09-10T09:23:38.289000000</dc:date>
    <meta:editing-duration>PT1H3M6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8" meta:word-count="67" meta:character-count="590" meta:non-whitespace-character-count="529"/>
    <meta:user-defined meta:name="AppVersion">16.0000</meta:user-defined>
    <meta:user-defined meta:name="ContentTypeId">0x01010090E25EE856F0C840A6EE07C747808E27</meta:user-defined>
    <meta:user-defined meta:name="GrammarlyDocumentId">e4045387-6c0f-419d-94ab-7824c4af2a86</meta:user-defined>
    <meta:template xlink:type="simple" xlink:actuate="onRequest" xlink:title="Normal.dotm" xlink:href=""/>
  </office:meta>
</office:document-meta>
</file>